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ile" style:master-page-name="MP0" style:family="paragraph">
      <style:paragraph-properties fo:break-before="page"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2" style:parent-style-name="Stile" style:family="paragraph">
      <style:paragraph-properties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3" style:parent-style-name="Stile" style:family="paragraph">
      <style:paragraph-properties fo:text-align="end" fo:margin-right="0.0076in">
        <style:tab-stops>
          <style:tab-stop style:type="left" style:position="3.5131in"/>
          <style:tab-stop style:type="left" style:position="3.9631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4" style:parent-style-name="Stile" style:family="paragraph">
      <style:paragraph-properties fo:text-align="end" fo:margin-right="0.0076in"/>
      <style:text-properties style:font-name="Calibri" style:font-name-asian="Andalus" style:font-name-complex="Calibri" fo:color="#000000" fo:font-size="11pt" style:font-size-asian="11pt" style:font-size-complex="11pt"/>
    </style:style>
    <style:style style:name="P5" style:parent-style-name="Stile" style:family="paragraph">
      <style:paragraph-properties fo:text-align="end" fo:margin-right="0.0076in"/>
      <style:text-properties style:font-name="Calibri" style:font-name-asian="Andalus" style:font-name-complex="Calibri" fo:color="#000000" fo:font-size="11pt" style:font-size-asian="11pt" style:font-size-complex="11pt"/>
    </style:style>
    <style:style style:name="P6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" style:parent-style-name="Stile" style:family="paragraph">
      <style:paragraph-properties fo:text-align="end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736in"/>
        </style:tab-stops>
      </style:paragraph-properties>
      <style:text-properties style:font-name="Calibri" style:font-name-asian="Andalus" style:font-name-complex="Calibri" fo:color="#000000" fo:font-size="11pt" style:font-size-asian="11pt" style:font-size-complex="11pt"/>
    </style:style>
    <style:style style:name="P12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13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P17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18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P20" style:parent-style-name="Stile" style:family="paragraph">
      <style:paragraph-properties fo:text-align="justify" fo:line-height="150%" fo:margin-right="0.0076in">
        <style:tab-stops>
          <style:tab-stop style:type="right" style:position="1.2833in"/>
          <style:tab-stop style:type="center" style:position="2.7569in"/>
          <style:tab-stop style:type="center" style:position="4.4263in"/>
          <style:tab-stop style:type="center" style:position="5.6666in"/>
        </style:tab-stops>
      </style:paragraph-properties>
    </style:style>
    <style:style style:name="T21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Andalus" style:font-name-complex="Calibri" fo:color="#000000" style:text-scale="87%" fo:font-size="11pt" style:font-size-asian="11pt" style:font-size-complex="11pt"/>
    </style:style>
    <style:style style:name="P23" style:parent-style-name="Stile" style:family="paragraph">
      <style:paragraph-properties fo:text-align="justify" fo:line-height="150%" fo:margin-right="0.0097in"/>
    </style:style>
    <style:style style:name="T24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28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Stile" style:family="paragraph">
      <style:paragraph-properties fo:text-align="justify" fo:line-height="150%" fo:margin-right="0.0097in"/>
    </style:style>
    <style:style style:name="T30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41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2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3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Stile" style:family="paragraph">
      <style:paragraph-properties fo:line-height="150%" fo:margin-right="0.0076in"/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Stile" style:family="paragraph">
      <style:paragraph-properties fo:text-align="justify" fo:line-height="150%" fo:margin-right="0.0097in"/>
      <style:text-properties style:font-name="Calibri" style:font-name-complex="Calibri" fo:font-size="11pt" style:font-size-asian="11pt" style:font-size-complex="11pt"/>
    </style:style>
    <style:style style:name="P48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49" style:parent-style-name="Stile" style:family="paragraph">
      <style:paragraph-properties fo:text-align="justify" fo:line-height="150%" fo:margin-right="0.0097in"/>
    </style:style>
    <style:style style:name="T50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54" style:parent-style-name="Stile" style:family="paragraph">
      <style:paragraph-properties fo:text-align="justify" fo:line-height="150%" fo:margin-right="0.0097in"/>
    </style:style>
    <style:style style:name="T55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Andalus" style:font-name-complex="Calibri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Andalus" style:font-name-complex="Calibri"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P5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60" style:parent-style-name="Stile" style:family="paragraph">
      <style:paragraph-properties fo:line-height="150%" fo:margin-right="0.0076in"/>
    </style:style>
    <style:style style:name="T61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64" style:parent-style-name="Stile" style:family="paragraph">
      <style:paragraph-properties fo:line-height="150%" fo:margin-right="0.0076in" fo:text-indent="0.4923in"/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P65" style:parent-style-name="Stile" style:family="paragraph">
      <style:paragraph-properties fo:text-align="justify" fo:line-height="150%" fo:margin-left="0.4923in" fo:margin-right="0.0076in">
        <style:tab-stops/>
      </style:paragraph-properties>
    </style:style>
    <style:style style:name="T66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Andalus" style:font-name-complex="Calibri" style:font-weight-complex="bold" fo:font-style="italic" style:font-style-asian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Andalus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Andalus" style:font-name-complex="Calibri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P72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3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4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5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6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7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8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79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0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1" style:parent-style-name="Stile" style:family="paragraph">
      <style:paragraph-properties fo:text-align="center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2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3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4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5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6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7" style:parent-style-name="Stile" style:family="paragraph">
      <style:paragraph-properties fo:text-align="justify" fo:line-height="150%" fo:margin-right="0.0097in"/>
      <style:text-properties style:font-name="Calibri" style:font-name-asian="Andalus" style:font-name-complex="Calibri" fo:color="#000000" fo:font-size="11pt" style:font-size-asian="11pt" style:font-size-complex="11pt"/>
    </style:style>
    <style:style style:name="P88" style:parent-style-name="Stile" style:family="paragraph">
      <style:paragraph-properties fo:text-align="justify" fo:line-height="150%" fo:margin-right="0.0097in"/>
    </style:style>
    <style:style style:name="T89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Andalus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Alla C.A.</text:p>
      <text:p text:style-name="P2"/>
      <text:p text:style-name="P3">del Sindaco</text:p>
      <text:p text:style-name="P4">del Comune di Specchia</text:p>
      <text:p text:style-name="P5">Avv. Anna Laura Remigi</text:p>
      <text:p text:style-name="P6"/>
      <text:p text:style-name="P7"/>
      <text:p text:style-name="P8"/>
      <text:p text:style-name="P9">Oggetto: Progetto “Sulle Nostre Gambe” Storia - Testimonianza - Esperienza - Sezione 3. Esperienza: In Campo Con<text:s/>“Libera”: Campo “Giustizia Sociale è Democrazia” - Crotone" - RICHIESTA DI PARTECIPAZIONE"</text:p>
      <text:p text:style-name="P10"/>
      <text:p text:style-name="P11"><text:tab/>Il/La sottoscritto/a <text:s text:c="2"/>_______________________________________________________________________</text:p>
      <text:p text:style-name="P12"><text:span text:style-name="T13">nato/a <text:s/>a<text:s/></text:span><text:span text:style-name="T14">________________________________________________<text:s/></text:span><text:span text:style-name="T15">il<text:s/></text:span><text:span text:style-name="T16">___________________ <text:s text:c="2"/>e residente in<text:s/></text:span></text:p>
      <text:p text:style-name="P17"><text:span text:style-name="T18">_______________________________ <text:s/>alla via _________________________________________________</text:span><text:span text:style-name="T19"><text:s/></text:span></text:p>
      <text:p text:style-name="P20"><text:span text:style-name="T21">telefono _____________________________ <text:s/>e-mail<text:s/></text:span><text:span text:style-name="T22">___________________________________________________</text:span></text:p>
      <text:p text:style-name="P23"><text:span text:style-name="T24">con riferimento al bando p</text:span><text:span text:style-name="T25">er la partecipazione al progetto in oggetto indicato<text:s/></text:span><text:span text:style-name="T26">con la presente</text:span><text:span text:style-name="T27"><text:s/></text:span></text:p>
      <text:p text:style-name="P28">chiede</text:p>
      <text:p text:style-name="P29"><text:span text:style-name="T30">di partecipare alla selezione per la partecipazione al campo estivo “</text:span><text:span text:style-name="T31">Giustizia Sociale è democrazia</text:span><text:span text:style-name="T32">”</text:span><text:span text:style-name="T33">, organizzato dall’Associazione<text:s/></text:span><text:span text:style-name="T34">Libera - Persone Nomi e Numeri contro le mafie</text:span><text:span text:style-name="T35"><text:s/></text:span><text:span text:style-name="T36">nell’ambito dei campi estivi di Impegno e Formazione E!State Liberi!</text:span><text:span text:style-name="T37"><text:s/></text:span><text:span text:style-name="T38">che si svolgerà a<text:s/></text:span><text:span text:style-name="T39">Crotone dal 25 al 31 agosto 2024</text:span><text:span text:style-name="T40">.<text:s/></text:span></text:p>
      <text:p text:style-name="P41"/>
      <text:p text:style-name="P42">A tal proposito il sottoscritto dichiara di:</text:p>
      <text:p text:style-name="P43">- Essere cittadino/a o residente nel Comune di Specchia;</text:p>
      <text:p text:style-name="P44">- Avere un’età minima di 18 anni;</text:p>
      <text:p text:style-name="P45">- Essere disponibile a partecipare a tutte le fasi del progetto;</text:p>
      <text:p text:style-name="P46">- Essere disponibile a realizzare e presentare al Comune di Specchia un reportage sull’esperienza vissuta.</text:p>
      <text:p text:style-name="P47"/>
      <text:p text:style-name="P48">Dichiara inoltre:</text:p>
      <text:p text:style-name="P49"><text:span text:style-name="T50">- di aver preso visione della “</text:span><text:span text:style-name="T51">Scheda Campo Estivo - Giustizia</text:span><text:span text:style-name="T52"><text:s/>Sociale è Democrazia</text:span><text:span text:style-name="T53">” allegata al presente bando e di accettare tutte le condizioni ivi indicate in merito alle attività da svolgere nel corso del campo estivo;</text:span></text:p>
      <text:p text:style-name="P54"><text:span text:style-name="T55">- di essere a conoscenza che<text:s/></text:span><text:span text:style-name="T56">la quota individuale di partecipazione di euro 200,00 e il costo<text:s/></text:span><text:span text:style-name="T57">del trasporto Specchia - Crotone A/R in pullman da 20 posti con conducente sono a totale carico del Comune di Specchia</text:span><text:span text:style-name="T58">;</text:span></text:p>
      <text:p text:style-name="P59">- di essere a conoscenza che ogni altro costo per spese personali e/o assicurazioni saranno a carico dei partecipanti;</text:p>
      <text:p text:style-name="P60"><text:span text:style-name="T61">- di essere a<text:s/></text:span><text:span text:style-name="T62">conoscenza che<text:s/></text:span><text:span text:style-name="T63">la quota comprende:</text:span></text:p>
      <text:p text:style-name="P64">- Posto letto in Ostello</text:p>
      <text:p text:style-name="P65"><text:span text:style-name="T66">- Partecipazione alle attività previste dal Campo “</text:span><text:span text:style-name="T67">Giustizia sociale è democrazia</text:span><text:span text:style-name="T68">”</text:span><text:span text:style-name="T69"><text:s/></text:span><text:span text:style-name="T70">a Crotone<text:s/></text:span><text:span text:style-name="T71">dettagliatamente descritte nella Scheda Campo Estivo allegata al presente bando.</text:span></text:p>
      <text:soft-page-break/>
      <text:p text:style-name="P72">Di seguito si<text:s/>riportano le motivazioni per le quali si intende partecipare al progetto:</text:p>
      <text:p text:style-name="P73"/>
      <text:p text:style-name="P74">______________________________________________________________________________________</text:p>
      <text:p text:style-name="P75">______________________________________________________________________________________</text:p>
      <text:p text:style-name="P76">______________________________________________________________________________________</text:p>
      <text:p text:style-name="P77">______________________________________________________________________________________</text:p>
      <text:p text:style-name="P78">______________________________________________________________________________________</text:p>
      <text:p text:style-name="P79">______________________________________________________________________________________</text:p>
      <text:p text:style-name="P80"/>
      <text:p text:style-name="P81">ACCONSENTE</text:p>
      <text:p text:style-name="P82">ai sensi e per gli effetti dell’art. 7 e ss. del Regolamento (UE) 2016/679, con la sottoscrizione del presente modulo, al trattamento dei dati personali<text:s/>secondo le modalità e nei limiti di cui all’informativa contenuta nel Bando di selezione, inclusi quelli considerati come categorie particolari di dati.</text:p>
      <text:p text:style-name="P83">Letto, confermato e sottoscritto</text:p>
      <text:p text:style-name="P84"/>
      <text:p text:style-name="P85">Specchia, lì ____________<text:tab/><text:tab/><text:tab/><text:tab/><text:tab/><text:tab/><text:tab/><text:s text:c="7"/>In fede</text:p>
      <text:p text:style-name="P86"/>
      <text:p text:style-name="P87">__________________________</text:p>
      <text:p text:style-name="P88"><text:span text:style-name="T89">S</text:span><text:span text:style-name="T90">i allega documento di identità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style:text-autospace="none" style:vertical-align="auto"/>
      <style:text-properties style:font-name-complex="Times New Roman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RTF_Num21" style:display-name="RTF_Num 2 1" style:family="text">
      <style:text-properties style:font-name="Symbol" style:font-name-asian="Symbol" style:font-name-complex="Symbol" fo:color="#3B3B3B"/>
    </style:style>
    <style:style style:name="RTF_Num31" style:display-name="RTF_Num 3 1" style:family="text">
      <style:text-properties style:font-name="Andalus" style:font-name-asian="Times New Roman" style:font-name-complex="Andalus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asian="Symbol" style:font-name-complex="Symbol" fo:color="#3B3B3B"/>
    </style:style>
    <style:style style:name="WW_CharLFO1LVL2" style:family="text">
      <style:text-properties style:font-name="Times New Roman" style:font-name-asian="Symbol" style:font-name-complex="Symbol" fo:color="#3B3B3B"/>
    </style:style>
    <style:style style:name="WW_CharLFO1LVL3" style:family="text">
      <style:text-properties style:font-name="Times New Roman" style:font-name-asian="Symbol" style:font-name-complex="Symbol" fo:color="#3B3B3B"/>
    </style:style>
    <style:style style:name="WW_CharLFO1LVL4" style:family="text">
      <style:text-properties style:font-name="Times New Roman" style:font-name-asian="Symbol" style:font-name-complex="Symbol" fo:color="#3B3B3B"/>
    </style:style>
    <style:style style:name="WW_CharLFO1LVL5" style:family="text">
      <style:text-properties style:font-name="Times New Roman" style:font-name-asian="Symbol" style:font-name-complex="Symbol" fo:color="#3B3B3B"/>
    </style:style>
    <style:style style:name="WW_CharLFO1LVL6" style:family="text">
      <style:text-properties style:font-name="Times New Roman" style:font-name-asian="Symbol" style:font-name-complex="Symbol" fo:color="#3B3B3B"/>
    </style:style>
    <style:style style:name="WW_CharLFO1LVL7" style:family="text">
      <style:text-properties style:font-name="Times New Roman" style:font-name-asian="Symbol" style:font-name-complex="Symbol" fo:color="#3B3B3B"/>
    </style:style>
    <style:style style:name="WW_CharLFO1LVL8" style:family="text">
      <style:text-properties style:font-name="Times New Roman" style:font-name-asian="Symbol" style:font-name-complex="Symbol" fo:color="#3B3B3B"/>
    </style:style>
    <style:style style:name="WW_CharLFO1LVL9" style:family="text">
      <style:text-properties style:font-name="Times New Roman" style:font-name-asian="Symbol" style:font-name-complex="Symbol" fo:color="#3B3B3B"/>
    </style:style>
    <text:list-style style:name="RTF_Num2" style:display-name="RTF_Num 2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Andalus" style:font-name-asian="Times New Roman" style:font-name-complex="Andalu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ndalu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Times New Roman" style:font-name-asian="Symbol" style:font-name-complex="Symbol" fo:color="#3B3B3B"/>
    </style:style>
    <style:style style:name="WW_CharLFO3LVL3" style:family="text">
      <style:text-properties style:font-name="Times New Roman" style:font-name-asian="Symbol" style:font-name-complex="Symbol" fo:color="#3B3B3B"/>
    </style:style>
    <style:style style:name="WW_CharLFO3LVL4" style:family="text">
      <style:text-properties style:font-name="Times New Roman" style:font-name-asian="Symbol" style:font-name-complex="Symbol" fo:color="#3B3B3B"/>
    </style:style>
    <style:style style:name="WW_CharLFO3LVL5" style:family="text">
      <style:text-properties style:font-name="Times New Roman" style:font-name-asian="Symbol" style:font-name-complex="Symbol" fo:color="#3B3B3B"/>
    </style:style>
    <style:style style:name="WW_CharLFO3LVL6" style:family="text">
      <style:text-properties style:font-name="Times New Roman" style:font-name-asian="Symbol" style:font-name-complex="Symbol" fo:color="#3B3B3B"/>
    </style:style>
    <style:style style:name="WW_CharLFO3LVL7" style:family="text">
      <style:text-properties style:font-name="Times New Roman" style:font-name-asian="Symbol" style:font-name-complex="Symbol" fo:color="#3B3B3B"/>
    </style:style>
    <style:style style:name="WW_CharLFO3LVL8" style:family="text">
      <style:text-properties style:font-name="Times New Roman" style:font-name-asian="Symbol" style:font-name-complex="Symbol" fo:color="#3B3B3B"/>
    </style:style>
    <style:style style:name="WW_CharLFO3LVL9" style:family="text">
      <style:text-properties style:font-name="Times New Roman" style:font-name-asian="Symbol" style:font-name-complex="Symbol" fo:color="#3B3B3B"/>
    </style:style>
    <text:list-style style:name="RTF_Num4" style:display-name="RTF_Num 4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875in" fo:margin-bottom="0.6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</meta:initial-creator>
    <dc:creator>Federica Francesca Ricchiuto</dc:creator>
    <meta:creation-date>2024-04-29T11:26:00Z</meta:creation-date>
    <dc:date>2024-05-16T09:38:00Z</dc:date>
    <meta:template xlink:href="Normal" xlink:type="simple"/>
    <meta:editing-cycles>22</meta:editing-cycles>
    <meta:editing-duration>PT3300S</meta:editing-duration>
    <meta:document-statistic meta:page-count="2" meta:paragraph-count="6" meta:word-count="488" meta:character-count="3269" meta:row-count="23" meta:non-whitespace-character-count="2787"/>
  </office:meta>
</office:document-meta>
</file>